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4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4d40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d40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14d40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209817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rsid="001cfce8" officeooo:paragraph-rsid="001cfce8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officeooo:paragraph-rsid="0022dfb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8fc0d"/>
    </style:style>
    <style:style style:name="P13" style:family="paragraph" style:parent-style-name="Standard">
      <style:paragraph-properties fo:text-align="justify" style:justify-single-word="false"/>
      <style:text-properties officeooo:paragraph-rsid="0028fc0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8fc0d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normal" officeooo:rsid="00154710" officeooo:paragraph-rsid="0028fc0d" style:font-size-asian="11pt" style:font-weight-asian="normal" style:font-name-complex="Verdana" style:font-size-complex="11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17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18" style:family="paragraph" style:parent-style-name="Standard">
      <style:paragraph-properties fo:line-height="150%" style:text-autospace="none"/>
      <style:text-properties style:font-name="Verdana" officeooo:paragraph-rsid="002f6c1a" style:font-name-complex="Verdana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09817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6bcc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f6c1a" style:font-size-asian="11pt" style:font-weight-asian="bold" style:font-size-complex="11pt" style:font-weight-complex="bold"/>
    </style:style>
    <style:style style:name="T6" style:family="text">
      <style:text-properties style:font-name="Verdana" fo:font-size="13pt" style:font-size-asian="13pt" style:font-name-complex="Verdana" style:font-size-complex="13pt"/>
    </style:style>
    <style:style style:name="T7" style:family="text">
      <style:text-properties style:font-name="Verdana" fo:font-size="13pt" officeooo:rsid="00251e55" style:font-size-asian="13pt" style:font-name-complex="Verdana" style:font-size-complex="13pt"/>
    </style:style>
    <style:style style:name="T8" style:family="text">
      <style:text-properties style:font-name="Verdana" fo:font-size="13pt" officeooo:rsid="002a5e23" style:font-size-asian="13pt" style:font-name-complex="Verdana" style:font-size-complex="13pt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02a58f" style:font-size-asian="11pt" style:font-name-complex="Verdana" style:font-size-complex="11pt"/>
    </style:style>
    <style:style style:name="T11" style:family="text">
      <style:text-properties style:font-name="Verdana" fo:font-size="11pt" officeooo:rsid="000eb7c7" style:font-size-asian="11pt" style:font-name-complex="Verdana" style:font-size-complex="11pt"/>
    </style:style>
    <style:style style:name="T12" style:family="text">
      <style:text-properties style:font-name="Verdana" fo:font-size="11pt" officeooo:rsid="00030c36" style:font-size-asian="11pt" style:font-name-complex="Verdana" style:font-size-complex="11pt"/>
    </style:style>
    <style:style style:name="T13" style:family="text">
      <style:text-properties style:font-name="Verdana" fo:font-size="11pt" officeooo:rsid="00097988" style:font-size-asian="11pt" style:font-name-complex="Verdana" style:font-size-complex="11pt"/>
    </style:style>
    <style:style style:name="T14" style:family="text">
      <style:text-properties style:font-name="Verdana" fo:font-size="11pt" officeooo:rsid="0015650c" style:font-size-asian="11pt" style:font-name-complex="Verdana" style:font-size-complex="11pt"/>
    </style:style>
    <style:style style:name="T15" style:family="text">
      <style:text-properties style:font-name="Verdana" fo:font-size="11pt" officeooo:rsid="0022dfbb" style:font-size-asian="11pt" style:font-name-complex="Verdana" style:font-size-complex="11pt"/>
    </style:style>
    <style:style style:name="T16" style:family="text">
      <style:text-properties style:font-name="Verdana" fo:font-size="11pt" officeooo:rsid="00251e55" style:font-size-asian="11pt" style:font-name-complex="Verdana" style:font-size-complex="11pt"/>
    </style:style>
    <style:style style:name="T17" style:family="text">
      <style:text-properties style:font-name="Verdana" fo:font-size="11pt" officeooo:rsid="002c3f88" style:font-size-asian="11pt" style:font-name-complex="Verdana" style:font-size-complex="11pt"/>
    </style:style>
    <style:style style:name="T18" style:family="text">
      <style:text-properties style:font-name="Verdana" fo:font-size="11pt" style:text-underline-style="none" fo:font-weight="normal" officeooo:rsid="0015471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style:text-underline-style="none" fo:font-weight="normal" officeooo:rsid="00251e5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style:text-underline-style="none" fo:font-weight="bold" officeooo:rsid="00154710" style:font-size-asian="11pt" style:font-weight-asian="bold" style:font-name-complex="Verdana" style:font-size-complex="11pt" style:font-weight-complex="bold"/>
    </style:style>
    <style:style style:name="T21" style:family="text">
      <style:text-properties officeooo:rsid="002d9d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DICTAMEN <text:s/>EXPTE. Nº </text:span><text:span text:style-name="T7">30917</text:span><text:span text:style-name="T6"> – </text:span><text:span text:style-name="T8">CD -FSP</text:span></text:p>
      <text:p text:style-name="P3"/>
      <text:p text:style-name="P3">PROYECTO DE RESOLUCIÓN</text:p>
      <text:p text:style-name="P4"/>
      <text:p text:style-name="P4"/>
      <text:p text:style-name="P4">Diputadas y Diputados de Santa Fe:</text:p>
      <text:p text:style-name="P2"/>
      <text:p text:style-name="P11"><text:span text:style-name="T9">La Comisión de Asuntos Constitucionales y Legislación General ha considerado el proyecto de resolución (Expte. Nº </text:span><text:span text:style-name="T20">30917 – CD – FSP</text:span><text:span text:style-name="T16">)</text:span><text:span text:style-name="T9">, de autoría </text:span><text:span text:style-name="T10">de l</text:span><text:span text:style-name="T15">os</text:span><text:span text:style-name="T10"> Diputad</text:span><text:span text:style-name="T15">o</text:span><text:span text:style-name="T14">s </text:span><text:span text:style-name="T20">Del Frade, </text:span><text:span text:style-name="T11">por el cual esta </text:span><text:span text:style-name="T18">Cámara resuelve declarar “Ciudadano Destacado de la Provincia de Santa Fe”, al escritor y periodista Osvaldo Bayer, nacido en Humboldt, departamento Las Colonias el 18-02-1927, por su extraordinaria obra a favor del conocimiento histórico, el fomento de los derechos humanos y la lucha por la ecología y el medio ambient</text:span><text:span text:style-name="T19">e</text:span><text:span text:style-name="T9">; y, por las razones </text:span><text:span text:style-name="T12">expuestas en sus fundamentos y las </text:span><text:span text:style-name="T9">que podrá dar el miembro informante, esta Comisión ha resuelto </text:span><text:span text:style-name="T13"><text:s/></text:span><text:span text:style-name="T9">aconseja</text:span><text:span text:style-name="T11">r </text:span><text:span text:style-name="T17">la</text:span><text:span text:style-name="T15"> </text:span><text:span text:style-name="T12">aprobación </text:span><text:span text:style-name="T17">del siguiente texto:</text:span></text:p>
      <text:p text:style-name="P10"><text:s/>LA CÁMARA DE DIPUTADOS DE LA PROVINCIA </text:p>
      <text:p text:style-name="P10"><text:s/>RESUELVE :</text:p>
      <text:p text:style-name="P13"/>
      <text:p text:style-name="P14">ARTÍCULO 1º.- Realizar una Sesión Especial el día <text:span text:style-name="T21">5</text:span> de mayo de 2016 en reconocimiento al Señor Osvaldo Bayer, por su extraordinaria y profusa obra a favor del conocimiento histórico, la defensa permanente de los derechos humanos y la dignidad del hombre y la mujer a pesar de las censuras, persecuciones y amenazas de muerte que supo soportar.-</text:p>
      <text:p text:style-name="P12"/>
      <text:p text:style-name="P14">ARTÍCULO 2º.- Autorizar a la Secretaría Administrativa, a efectuar las erogaciones que sean pertinentes.</text:p>
      <text:p text:style-name="P12"/>
      <text:p text:style-name="P15">ARTÍCULO 3º.- Regístrese, Comuníquese y archívese.-</text:p>
      <text:p text:style-name="P7"/>
      <text:p text:style-name="P17"><text:span text:style-name="T1">Sala de </text:span><text:span text:style-name="T2">la</text:span><text:span text:style-name="T1"> Comisión: <text:s text:c="3"/></text:span><text:span text:style-name="T5">21 de abril de 2016</text:span></text:p>
      <text:p text:style-name="P18"><text:span text:style-name="T5">Firmantes: Galassi, Nicotra, Rubeo, Di Pollina, Mascheroni, Mirabella, Henn, Boscarol, Fernandez, Bacarella y Ayala</text:span></text:p>
      <text:p text:style-name="P8"/>
      <text:p text:style-name="P9"/>
      <text:p text:style-name="P5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1T12:41:35</dc:date>
    <meta:print-date>2016-04-21T08:59:53</meta:print-date>
    <meta:editing-cycles>24</meta:editing-cycles>
    <meta:editing-duration>PT53M4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239" meta:character-count="1537" meta:non-whitespace-character-count="1296"/>
  </office:meta>
</office:document-meta>
</file>